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22db6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22db6" style:font-size-asian="9.60000038146973pt" style:font-weight-asian="bold" style:font-size-complex="11pt" style:font-weight-complex="bold"/>
    </style:style>
    <style:style style:name="T11" style:family="text">
      <style:text-properties officeooo:rsid="00222db6"/>
    </style:style>
    <style:style style:name="T12" style:family="text">
      <style:text-properties officeooo:rsid="0023e6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9">Nº </text:span><text:span text:style-name="T10">48068 – CD – FP – PS,</text:span><text:span text:style-name="T5"> de </text:span><text:span text:style-name="T8">la</text:span><text:span text:style-name="T5"> diputad</text:span><text:span text:style-name="T8">a Corgniali</text:span><text:span text:style-name="T5">, por el cual</text:span><text:span text:style-name="T6"> se solicit</text:span><text:span text:style-name="T7">a disponga realizar gestiones necesarias para concretar la apertura de una anexo del </text:span><text:span text:style-name="T8">I</text:span><text:span text:style-name="T7">nstituto </text:span><text:span text:style-name="T8">S</text:span><text:span text:style-name="T7">uperior de </text:span><text:span text:style-name="T8">P</text:span><text:span text:style-name="T7">rofesorado </text:span><text:span text:style-name="T8">N</text:span><text:span text:style-name="T7">º 4 “</text:span><text:span text:style-name="T8">A</text:span><text:span text:style-name="T7">ngel </text:span><text:span text:style-name="T8">C</text:span><text:span text:style-name="T7">árcano” de </text:span><text:span text:style-name="T8">R</text:span><text:span text:style-name="T7">econquista en la ciudad de </text:span><text:span text:style-name="T8">V</text:span><text:span text:style-name="T7">illa </text:span><text:span text:style-name="T8">O</text:span><text:span text:style-name="T7">campo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reali<text:span text:style-name="T11">zar</text:span> las gestiones necesarias para concretar la apertura de un Anexo del Instituto Superior de Profesorado Nº 4 "Ángel Cárcano" de Reconquista, en la ciudad de Villa Ocampo, <text:span text:style-name="T11">departamento General Obligado.</text:span></text:p>
      <text:p text:style-name="P7"/>
      <text:p text:style-name="P6">Sala de <text:span text:style-name="T2">la Comisión </text:span><text:span text:style-name="T12">mixta</text:span><text:span text:style-name="T2">, </text:span><text:span text:style-name="T12">22 de junio de 2022.</text:span><text:span text:style-name="T2"> </text:span></text:p>
      <text:p text:style-name="P6">Firmantes: Diputados Balagué, Donnet, Hynes, Peralta, Argañaraz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22T10:47:59.950290854</dc:date>
    <meta:editing-cycles>63</meta:editing-cycles>
    <meta:editing-duration>PT1H46M11S</meta:editing-duration>
    <meta:generator>LibreOffice/7.3.4.2$Linux_X86_64 LibreOffice_project/30$Build-2</meta:generator>
    <meta:print-date>2022-06-21T12:40:34.532014590</meta:print-date>
    <meta:document-statistic meta:table-count="0" meta:image-count="1" meta:object-count="0" meta:page-count="1" meta:paragraph-count="9" meta:word-count="204" meta:character-count="1337" meta:non-whitespace-character-count="1133"/>
  </office:meta>
</office:document-meta>
</file>